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0.9833in" fo:text-indent="0.4916in">
        <style:tab-stops/>
      </style:paragraph-properties>
    </style:style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 fo:margin-left="2.4583in" fo:text-indent="0.4916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P1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ální" style:family="paragraph">
      <style:paragraph-properties fo:text-align="justify" fo:margin-left="2.4583in" fo:text-indent="0.4916in">
        <style:tab-stops/>
      </style:paragraph-properties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</office:automatic-styles>
  <office:body>
    <office:text text:use-soft-page-breaks="true">
      <text:p text:style-name="P1">SMLOUVA O NÁJMU MOVITÉ VĚCI <text:s/></text:p>
      <text:p text:style-name="Normální">Uzavřená v souladu s ustanovením § 2316 a násl. O podnikatelské mn pronájmu věci movitých z. č. 89/2021 Sb., občanský zákoník, ve znění pozdějších předpisů.<text:s/></text:p>
      <text:p text:style-name="Normální">Smluvní strany:</text:p>
      <text:p text:style-name="Normální">Pečovatelská Služba<text:s/><text:s text:c="31"/>ičo 09611461<text:tab/><text:tab/>email. usmevproseniory@seznam.cz</text:p>
      <text:p text:style-name="Normální">ÚSMĚV pro Seniory<text:tab/><text:tab/><text:tab/><text:tab/><text:tab/><text:tab/>telefon: 703 327 923</text:p>
      <text:p text:style-name="Normální">Českobrodská 93</text:p>
      <text:p text:style-name="Normální">190 12 Praha 9<text:s/></text:p>
      <text:p text:style-name="P2">(pronajímatel)</text:p>
      <text:p text:style-name="Normální">Jméno Příjmení: <text:s text:c="43"/>r.č. <text:s text:c="17"/><text:tab/><text:tab/><text:tab/><text:s text:c="3"/><text:s text:c="3"/><text:tab/>email:</text:p>
      <text:p text:style-name="Normální">Adresa:<text:tab/><text:s/><text:tab/><text:tab/><text:tab/><text:tab/><text:tab/><text:s text:c="13"/><text:tab/><text:tab/><text:s text:c="10"/><text:tab/><text:s text:c="14"/>telefon<text:s/></text:p>
      <text:p text:style-name="P3">(Nájemce)</text:p>
      <text:p text:style-name="P4">Uzavřeli níže uvedeného dne, měsíce a roku tuto smlouvu o nájmu zdravotního či kompenzačního zařízení (dále jen zařízení)</text:p>
      <text:p text:style-name="P5">I.</text:p>
      <text:p text:style-name="P6">Pronajímatel pronajímá <text:s/>(přenechává do<text:s/>dočasného užívání) nájemci zařízení a stanovuje ceny nájmu za pronajaté zboží dle tabulky uvedené v  odstavci VI. této smlouvy.</text:p>
      <text:p text:style-name="P7">II.</text:p>
      <text:p text:style-name="P8">Zařízení nájemce převzal před podpisem této smlouvy. Podpisem této smlouvy potvrzuje, že zařízení převzal, důkladně prohlédl<text:s/>a vyzkoušel že je způsobilé k užívání, ke kterému je zařízení určeno. Zároveň tímto prohlašuje, že byl seznámen s užíváním a přebírá zodpovědnost za škody na majetku či zdraví způsobené nesprávným užíváním předmětného nájmu.<text:s/></text:p>
      <text:p text:style-name="P9">III.</text:p>
      <text:p text:style-name="P10">Smluvní strany sjednaly<text:s/>měsíční nájemné v celkové výši odpovídající součtu položek za nájem uvedených v odstavci</text:p>
      <text:p text:style-name="P11"><text:s/><text:span text:style-name="T12">VI.<text:s/></text:span></text:p>
      <text:p text:style-name="P13">Bez započítání<text:span text:style-name="T14"><text:s/>d</text:span>opravy, která není položkou nájmu. Nájemce je povinen platit nájemné měsíčně, vždy do stejného dne <text:s/>daného měsíce jako při podpisu smlouvy (přikl. Podpis smlouvy dne 13.5.2016, další splatnost nájmu je do 13.6.2016), za který má být nájemné placeno, a to převodem na účet č. 235797309/ <text:s/>0600 s konst. Symbolem 0308 a variabilním symbolem shodným s číslem smlouvy. Případně může nájemce platit poštovní<text:s/>poukázkou nebo platbou v hotovosti v sídle společnosti. Shrnuté údaje potřebné pro platbu jsou uvedeny níže. Nájemné se podle dohody smluvních stran vždy hradí na jeden celý měsíc dopředu. V případě, že nájemce užívá v daném měsíci zařízení kratší dobu, než je celý měsíc a předčasně nájem ukončí, poměrnou část nájemného pronajímatel nevrací. Má se za to, že nájem nelze rozdělit jako jednotku na méně, než je <text:s/>jeden celý účetní měsíc.</text:p>
      <text:p text:style-name="P15"/>
      <text:p text:style-name="P16"/>
      <text:p text:style-name="P17"/>
      <text:p text:style-name="P18"/>
      <text:p text:style-name="P19">Shrnutí údajů pro platbu nájmů:</text:p>
      <text:p text:style-name="P20"><text:tab/><text:s text:c="4"/>Banka <text:s text:c="17"/>Moneta a.s.<text:s/><text:tab/><text:s text:c="16"/>Firma <text:s text:c="17"/>Úsměv pro Seniory s.r.o.</text:p>
      <text:p text:style-name="P21"><text:tab/><text:tab/><text:tab/><text:s text:c="4"/>Číslo účtu: <text:s text:c="10"/>235797309 <text:s text:c="18"/>Kód banky: <text:s text:c="34"/>0600</text:p>
      <text:p text:style-name="P22"><text:tab/><text:tab/><text:tab/><text:s text:c="4"/>Variabilní sym.: <text:s text:c="7"/>170370 <text:s text:c="18"/>Konstantní: <text:s text:c="14"/><text:s text:c="20"/>0308</text:p>
      <text:p text:style-name="P23">Měsíční pronájem <text:s text:c="64"/>, Nájem od data: <text:s text:c="25"/>1Ks <text:s text:c="4"/>50/den Kč / <text:s text:c="7"/>kč <text:s/>měsíc platba měsíčně<text:s/></text:p>
      <text:p text:style-name="P24">VII.<text:s/></text:p>
      <text:p text:style-name="P25">Nájemce je povinen neprodleně vyrozumět pronajímatele v případě ukončení nájmu a pronajímatel je převzít věc do 10 dnů od oznámení ukončení nájmu. Po celou dobu trvání nájmu je předmět nájmu majetkem pronajímatele. V případě neuhrazení smluveného nájemného ani do termínu splatnosti dalšího měsíčního nájemného, je pronajímatel oprávněn vypovědět tuto smlouvu bez výpovědní doby s tím, že nájemce je povinen vrátit zařízení pronajímateli nejpozději do jednoho týdne ode dne ukončení smlouvy. Nájemce je povinen uhradit náklady spojené s převozem zařízení pronajímateli, nebo zprostředkovat převoz zařízení na provozovnu pronajímatele v předem sjednaném termínu.<text:s/></text:p>
      <text:p text:style-name="P26">TATO SMLOUVA NENÍ ŹÁDNÁ Z FOREM SPLÁTKOVÉHO <text:s/>PRODEJE, LEASINGU Ć JINÝCH FOREM SPLÁCENÍ, JEDNÁ SE O NÁJEM BEZ VZNIKU JAKÉHOKOLI VLASTNICKÉHO PRÁVA NÁJEMCE.</text:p>
      <text:p text:style-name="P27">V PŔÍPADÉ OBJEDNÁNÍ PŔEPRAVY NAŚI SPOLEĆNOSTI SE HRADÍ DOVOZ I ODVOZ PŔEDMÉTU SMLOUVY ODDÉLENÉ. V CENÉ DOVOZU PŔEDMÉTU SMLOUVY NENÍ ZAHRNUT I ODVOZ.<text:s/></text:p>
      <text:p text:style-name="P28">NÁJEMNÉ ZA PŔEDMET TÉTO SMLOUZVY SE HRADÍ VŹDY NA CELÝ MÉSÍC PRÍ VRÁCENÍ PŔEDMÉTU PŔED KONCEM MÉSIĆNÍHO OBDOBÍ SE POMÉRNÁ ÚHRADA NÁJEMNÉHO NEVRACÍ NÁJEMCI.</text:p>
      <text:p text:style-name="P29">V PŔÍPADÉ, ŹE DOJDE V PRŮBÉHU NÁJMU K VŹRAZNÉMU ZNEĆIŚTÉNÍ ĆI POŚKOZENÍ PŔEDMÉTU NÁJMU, BUDE PRONAJÍMATEL VYŹADOVAT ADEKVÁTNÍ FINANĆNÍ <text:s/>NEBO UVEDENÍ DO PŮVODNÍHO STAVU NA NÁKLADY NÁJEMCE.</text:p>
      <text:p text:style-name="P30">V PŔÍPADÉ DLOUHODOBÉHO NEPLNÉNÍ ZÁVAZKU NÁJEMCE, PŔEDÁ PRONAJÍMATEL VYMAHÁNI POHLEDÁVKY SPECIALIZOVANÉ FIRMÉ A BUDE VYMÁHAT VYŚŚÍ NÁKLADY S TÍMTO SPOJENÉ.<text:s/></text:p>
      <text:p text:style-name="Normální"/>
      <text:p text:style-name="Normální"><text:s/>V Praze dne:<text:s/><text:tab/><text:tab/><text:tab/><text:tab/><text:tab/><text:tab/><text:tab/>V Praze dne:<text:s/></text:p>
      <text:p text:style-name="Normální">Pronajímatel<text:tab/><text:tab/><text:tab/><text:tab/><text:tab/><text:tab/><text:tab/>Nájemce</text:p>
      <text:p text:style-name="Normální"/>
      <text:p text:style-name="Normální">Vrácení předmětu nájmu dne:</text:p>
      <text:p text:style-name="Normální">Závady na<text:s/>zařízení vzniklé v období nájmu:</text:p>
      <text:p text:style-name="Normální">Převzal a zkontroloval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draw:frame draw:style-name="a0" draw:name="Obrázek 1" text:anchor-type="as-char" svg:x="0in" svg:y="0in" svg:width="0.5625in" svg:height="0.5625in" style:rel-width="scale" style:rel-height="scale"><draw:image xlink:href="media/image1.jpeg" xlink:type="simple" xlink:show="embed" xlink:actuate="onLoad"/><svg:title/><svg:desc/></draw:frame>ÚSMĚV pro Seniory, Generála Janouška<text:s/>902/17, 198 00 Praha 14, tel: 703 372 923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Vorlíčková</meta:initial-creator>
    <dc:creator>Monika Vorlíčková</dc:creator>
    <meta:creation-date>2021-11-15T13:40:00Z</meta:creation-date>
    <dc:date>2021-11-15T13:46:00Z</dc:date>
    <meta:print-date>2021-08-31T05:12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31" meta:character-count="4347" meta:row-count="31" meta:non-whitespace-character-count="3724"/>
  </office:meta>
</office:document-meta>
</file>